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6.75cm" fo:margin-left="0.25cm" table:align="left"/>
    </style:style>
    <style:style style:name="Таблиця1.A" style:family="table-column">
      <style:table-column-properties style:column-width="4.531cm"/>
    </style:style>
    <style:style style:name="Таблиця1.B" style:family="table-column">
      <style:table-column-properties style:column-width="0.57cm"/>
    </style:style>
    <style:style style:name="Таблиця1.C" style:family="table-column">
      <style:table-column-properties style:column-width="11.649cm"/>
    </style:style>
    <style:style style:name="Таблиця1.A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Таблиця2" style:family="table">
      <style:table-properties style:width="16.644cm" table:align="right"/>
    </style:style>
    <style:style style:name="Таблиця2.A" style:family="table-column">
      <style:table-column-properties style:column-width="4.498cm"/>
    </style:style>
    <style:style style:name="Таблиця2.B" style:family="table-column">
      <style:table-column-properties style:column-width="0.601cm"/>
    </style:style>
    <style:style style:name="Таблиця2.C" style:family="table-column">
      <style:table-column-properties style:column-width="11.545cm"/>
    </style:style>
    <style:style style:name="Таблиця2.A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Таблиця2.A10" style:family="table-cell">
      <style:table-cell-properties style:vertical-align="middle" fo:padding-left="0.185cm" fo:padding-right="0.185cm" fo:padding-top="0.049cm" fo:padding-bottom="0.049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Verdana" fo:font-size="7.5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Verdana" fo:font-size="7.5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Verdana" fo:font-size="7.5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Verdana" fo:font-size="7.5pt" fo:font-style="normal" style:text-underline-style="none" fo:font-weight="normal" officeooo:paragraph-rsid="000aa819" style:text-blinking="false" fo:background-color="transparent"/>
    </style:style>
    <style:style style:name="P6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7.5pt" fo:font-style="normal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Verdana" fo:font-size="7.5pt" fo:font-style="normal" style:text-underline-style="none" fo:font-weight="normal" officeooo:paragraph-rsid="000aa819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Verdana" fo:font-size="7.5pt" fo:font-style="normal" style:text-underline-style="none" fo:font-weight="normal" officeooo:rsid="000aa819" officeooo:paragraph-rsid="000aa819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7.5pt" fo:font-style="normal" style:text-underline-style="none" fo:font-weight="normal" officeooo:rsid="000aa819" officeooo:paragraph-rsid="000aa819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Verdana" fo:font-size="7.5pt" fo:language="en" fo:country="US" fo:font-style="normal" style:text-underline-style="none" fo:font-weight="normal" officeooo:rsid="000aa819" officeooo:paragraph-rsid="000aa819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7.5pt" fo:language="en" fo:country="US" fo:font-style="normal" style:text-underline-style="none" fo:font-weight="normal" officeooo:rsid="000aa819" officeooo:paragraph-rsid="000aa819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Verdana" fo:font-size="9pt" fo:font-style="normal" style:text-underline-style="none" fo:font-weight="normal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4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text-underline-style="none" officeooo:paragraph-rsid="000aa819" style:text-blinking="false" fo:background-color="transparent"/>
    </style:style>
    <style:style style:name="P15" style:family="paragraph" style:parent-style-name="Table_20_Contents">
      <style:paragraph-properties fo:margin-top="0cm" fo:margin-bottom="0cm" loext:contextual-spacing="false" fo:line-height="120%" style:writing-mode="lr-tb"/>
    </style:style>
    <style:style style:name="P16" style:family="paragraph" style:parent-style-name="Table_20_Contents">
      <style:paragraph-properties fo:margin-top="0cm" fo:margin-bottom="0cm" loext:contextual-spacing="false" fo:line-height="120%" style:writing-mode="lr-tb"/>
      <style:text-properties officeooo:paragraph-rsid="000aa819"/>
    </style:style>
    <style:style style:name="P17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small-caps" fo:color="#000000" style:text-line-through-style="none" style:text-line-through-type="none" style:font-name="Verdana" fo:font-size="7.5pt" fo:font-style="normal" style:text-underline-style="none" fo:font-weight="bold" style:text-blinking="false" fo:background-color="transparent"/>
    </style:style>
    <style:style style:name="P18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style:font-size-asian="11pt" style:font-size-complex="11pt"/>
    </style:style>
    <style:style style:name="P20" style:family="paragraph" style:parent-style-name="Text_20_body">
      <style:paragraph-properties fo:margin-left="0.25cm" fo:margin-right="0cm" fo:margin-top="0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.25cm" fo:margin-right="0cm" fo:text-indent="0cm" style:auto-text-indent="false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Verdana" fo:font-size="7.5pt" fo:font-style="normal" style:text-underline-style="none" fo:font-weight="normal" officeooo:paragraph-rsid="000aa819" style:text-blinking="false" fo:background-color="transparen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20%" fo:text-align="end" style:justify-single-word="false" fo:text-indent="0cm" style:auto-text-indent="false" style:writing-mode="lr-tb"/>
      <style:text-properties fo:font-variant="small-caps" fo:color="#000000" style:text-line-through-style="none" style:text-line-through-type="none" style:font-name="Verdana" fo:font-size="7.5pt" fo:font-style="normal" style:text-underline-style="none" fo:font-weight="bold" style:text-blinking="false" fo:background-color="transparent"/>
    </style:style>
    <style:style style:name="P24" style:family="paragraph" style:parent-style-name="Table_20_Contents">
      <style:paragraph-properties fo:margin-left="3.56cm" fo:margin-right="0cm" fo:margin-top="0cm" fo:margin-bottom="0cm" loext:contextual-spacing="false" fo:line-height="120%" fo:text-indent="-3.56cm" style:auto-text-indent="false" style:writing-mode="lr-tb"/>
      <style:text-properties fo:font-variant="normal" fo:text-transform="none" fo:color="#000000" style:text-line-through-style="none" style:text-line-through-type="none" style:font-name="Verdana" fo:font-size="7.5pt" fo:font-style="normal" style:text-underline-style="none" fo:font-weight="normal" officeooo:paragraph-rsid="000aa819" style:text-blinking="false" fo:background-color="transparent"/>
    </style:style>
    <style:style style:name="P25" style:family="paragraph" style:parent-style-name="Table_20_Contents">
      <style:paragraph-properties fo:margin-left="3.56cm" fo:margin-right="0cm" fo:margin-top="0cm" fo:margin-bottom="0cm" loext:contextual-spacing="false" fo:line-height="120%" fo:text-indent="-3.56cm" style:auto-text-indent="false" style:writing-mode="lr-tb"/>
      <style:text-properties fo:font-variant="normal" fo:text-transform="none" fo:color="#000000" style:text-line-through-style="none" style:text-line-through-type="none" style:font-name="Verdana" fo:font-size="7.5pt" fo:language="en" fo:country="US" fo:font-style="normal" style:text-underline-style="none" fo:font-weight="normal" officeooo:rsid="000f7951" officeooo:paragraph-rsid="000f7951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Verdana" fo:font-size="7.5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7.5pt" fo:language="en" fo:country="US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7.5pt" fo:language="en" fo:country="US" fo:font-style="normal" style:text-underline-style="none" fo:font-weight="normal" officeooo:rsid="000aa819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7.5pt" fo:language="en" fo:country="US" fo:font-style="normal" style:text-underline-style="none" fo:font-weight="normal" officeooo:rsid="000ac505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7.5pt" fo:language="en" fo:country="US" fo:font-style="normal" style:text-underline-style="none" fo:font-weight="normal" officeooo:rsid="000f7951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ff" style:text-line-through-style="none" style:text-line-through-type="none" style:font-name="Verdana" fo:font-size="9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1155cc" style:text-line-through-style="none" style:text-line-through-type="none" style:font-name="Verdana" fo:font-size="7.5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9" style:family="text">
      <style:text-properties style:font-name="Verdana" fo:font-size="7.5pt" fo:font-style="normal" fo:font-weight="normal"/>
    </style:style>
    <style:style style:name="T10" style:family="text">
      <style:text-properties fo:font-weight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0aa819"/>
    </style:style>
    <style:style style:name="T13" style:family="text">
      <style:text-properties fo:language="en" fo:country="US" officeooo:rsid="000ac505"/>
    </style:style>
    <style:style style:name="T14" style:family="text">
      <style:text-properties fo:language="en" fo:country="US" officeooo:rsid="000f7951"/>
    </style:style>
    <style:style style:name="T15" style:family="text">
      <style:text-properties officeooo:rsid="000ac5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docs-internal-guid-79c3d997-650f-6ddd-176d-ed27b1973337"/>Curriculum Vitae</text:p>
      <text:p text:style-name="P19">Mrs Iryna <text:span text:style-name="T13">Korniienko</text:span></text:p>
      <text:p text:style-name="P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>
          <table:table-cell table:style-name="Таблиця1.A1" table:number-columns-spanned="3" office:value-type="string">
            <text:p text:style-name="P2">Personal information</text:p>
          </table:table-cell>
          <table:covered-table-cell/>
          <table:covered-table-cell/>
        </table:table-row>
        <table:table-row>
          <table:table-cell table:style-name="Таблиця1.A1" office:value-type="string">
            <text:p text:style-name="P4">Name</text:p>
          </table:table-cell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P3">Iryna <text:span text:style-name="T13">Korniienko, pen name - Iryna</text:span> Slavinska</text:p>
          </table:table-cell>
        </table:table-row>
        <table:table-row>
          <table:table-cell table:style-name="Таблиця1.A1" office:value-type="string">
            <text:p text:style-name="P4">Post address</text:p>
          </table:table-cell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P12">Apt. 287, 52 Mayakovskogo av, 02232, Kyiv</text:p>
          </table:table-cell>
        </table:table-row>
        <table:table-row>
          <table:table-cell table:style-name="Таблиця1.A1" office:value-type="string">
            <text:p text:style-name="P4">Mobil</text:p>
          </table:table-cell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P3">+380972246020</text:p>
          </table:table-cell>
        </table:table-row>
        <table:table-row>
          <table:table-cell table:style-name="Таблиця1.A1" office:value-type="string">
            <text:p text:style-name="P4">E-mail</text:p>
          </table:table-cell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P15"><text:a xlink:type="simple" xlink:href="mailto:iryna.slavinska@gmail.com" text:style-name="Internet_20_link" text:visited-style-name="Visited_20_Internet_20_Link"><text:span text:style-name="T7">iryna.slavinska@gmail.com</text:span></text:a><text:span text:style-name="T6"> </text:span></text:p>
          </table:table-cell>
        </table:table-row>
        <table:table-row>
          <table:table-cell table:style-name="Таблиця1.A1" office:value-type="string">
            <text:p text:style-name="P4">Date of birth</text:p>
          </table:table-cell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P3">8.10.1987</text:p>
          </table:table-cell>
        </table:table-row>
      </table:table>
      <text:p text:style-name="P20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table:number-columns-spanned="3" office:value-type="string">
            <text:p text:style-name="P17">Work experienc<text:span text:style-name="T12">e</text:span></text:p>
          </table:table-cell>
          <table:covered-table-cell/>
          <table:covered-table-cell/>
        </table:table-row>
        <table:table-row>
          <table:table-cell table:style-name="Таблиця2.A1" office:value-type="string">
            <text:p text:style-name="P5">Dates</text:p>
            <text:p text:style-name="P5">Name of employer</text:p>
            <text:p text:style-name="P5">Occupation or position held</text:p>
          </table:table-cell>
          <table:table-cell table:style-name="Таблиця2.A1" office:value-type="string">
            <text:p text:style-name="Standard"/>
          </table:table-cell>
          <table:table-cell table:style-name="Таблиця2.A1" office:value-type="string">
            <text:p text:style-name="P16"><text:span text:style-name="T4">Since </text:span><text:span text:style-name="T1">0</text:span><text:span text:style-name="T3">1</text:span><text:span text:style-name="T1">/</text:span><text:span text:style-name="T2">20</text:span><text:span text:style-name="T3">08</text:span></text:p>
            <text:p text:style-name="P8">http://www.pravda.com.ua/</text:p>
            <text:p text:style-name="P10">Journalist, columnist</text:p>
          </table:table-cell>
        </table:table-row>
        <table:table-row>
          <table:table-cell table:style-name="Таблиця2.A1" office:value-type="string">
            <text:p text:style-name="P5">Dates</text:p>
            <text:p text:style-name="P5">Name of employer</text:p>
            <text:p text:style-name="P5">Occupation or position held</text:p>
          </table:table-cell>
          <table:table-cell table:style-name="Таблиця2.A1" office:value-type="string">
            <text:p text:style-name="Standard"/>
          </table:table-cell>
          <table:table-cell table:style-name="Таблиця2.A1" office:value-type="string">
            <text:p text:style-name="P3">05/2012 – 04/2013</text:p>
            <text:p text:style-name="P3">TVI channel</text:p>
            <text:p text:style-name="P3">Anchorwoman</text:p>
          </table:table-cell>
        </table:table-row>
        <table:table-row>
          <table:table-cell table:style-name="Таблиця2.A1" office:value-type="string">
            <text:p text:style-name="P4">Dates</text:p>
            <text:p text:style-name="P4">Name of employer</text:p>
            <text:p text:style-name="P4">Occupation or position held</text:p>
          </table:table-cell>
          <table:table-cell table:style-name="Таблиця2.A1" office:value-type="string">
            <text:p text:style-name="Standard"/>
          </table:table-cell>
          <table:table-cell table:style-name="Таблиця2.A1" office:value-type="string">
            <text:p text:style-name="P7"><text:span text:style-name="T13">Since </text:span>05/2012</text:p>
            <text:p text:style-name="P7">Elle magazine (Ukraine)</text:p>
            <text:p text:style-name="P22">Columnist </text:p>
          </table:table-cell>
        </table:table-row>
        <table:table-row>
          <table:table-cell table:style-name="Таблиця2.A1" office:value-type="string">
            <text:p text:style-name="P5">Dates</text:p>
            <text:p text:style-name="P5">Name of employer</text:p>
            <text:p text:style-name="P5">Occupation or position held</text:p>
          </table:table-cell>
          <table:table-cell table:style-name="Таблиця2.A1" office:value-type="string">
            <text:p text:style-name="Standard"/>
          </table:table-cell>
          <table:table-cell table:style-name="Таблиця2.A1" office:value-type="string">
            <text:p text:style-name="P7">10/2012, 05/2013, 04/2014, 04/2015, 04/2016</text:p>
            <text:p text:style-name="P7">Book Arsenal</text:p>
            <text:p text:style-name="P24">Director of the Ukrainian Literature Program</text:p>
            <text:p text:style-name="P25">Since 2016 – special guest co-director of the Ukrainian Literature Program</text:p>
          </table:table-cell>
        </table:table-row>
        <table:table-row>
          <table:table-cell table:style-name="Таблиця2.A1" office:value-type="string">
            <text:p text:style-name="P5">Dates</text:p>
            <text:p text:style-name="P5">Name of employer</text:p>
            <text:p text:style-name="P5">Occupation or position held</text:p>
          </table:table-cell>
          <table:table-cell table:style-name="Таблиця2.A1" office:value-type="string">
            <text:p text:style-name="Standard"/>
          </table:table-cell>
          <table:table-cell table:style-name="Таблиця2.A1" office:value-type="string">
            <text:p text:style-name="P7"><text:span text:style-name="T13">Since </text:span>0<text:span text:style-name="T13">8</text:span>/2013</text:p>
            <text:p text:style-name="P16"><text:span text:style-name="T1">Hromadske Radio (Public Radio) </text:span><text:a xlink:type="simple" xlink:href="http://hromadskeradio.org/" text:style-name="Internet_20_link" text:visited-style-name="Visited_20_Internet_20_Link"><text:span text:style-name="T8">http://hromadskeradio.org/</text:span></text:a><text:span text:style-name="T6"> </text:span></text:p>
            <text:p text:style-name="P7">Journalist &amp; host, <text:span text:style-name="T14">member of board of directors and editorial board.</text:span></text:p>
          </table:table-cell>
        </table:table-row>
        <table:table-row>
          <table:table-cell table:style-name="Таблиця2.A1" office:value-type="string">
            <text:p text:style-name="P5">Dates</text:p>
            <text:p text:style-name="P5">Name of employer</text:p>
            <text:p text:style-name="P5">Occupation or position held</text:p>
          </table:table-cell>
          <table:table-cell table:style-name="Таблиця2.A1" office:value-type="string">
            <text:p text:style-name="Standard"/>
          </table:table-cell>
          <table:table-cell table:style-name="Таблиця2.A1" office:value-type="string">
            <text:p text:style-name="P7"><text:span text:style-name="T13">Since </text:span>08/201<text:span text:style-name="T13">5</text:span></text:p>
            <text:p text:style-name="P16"><text:span text:style-name="T1">Povaha — campaign </text:span><text:span text:style-name="T5">agains sexism</text:span><text:span text:style-name="T1"> </text:span><text:a xlink:type="simple" xlink:href="http://povaha.org.ua/" text:style-name="Internet_20_link" text:visited-style-name="Visited_20_Internet_20_Link"><text:span text:style-name="T8">http://povaha.org.ua/</text:span></text:a></text:p>
            <text:p text:style-name="P7"><text:span text:style-name="T14">Gender c</text:span>oordinat<text:span text:style-name="T14">or</text:span></text:p>
          </table:table-cell>
        </table:table-row>
        <table:table-row>
          <table:table-cell table:style-name="Таблиця2.A1" table:number-columns-spanned="3" office:value-type="string">
            <text:p text:style-name="P23">Education and training</text:p>
          </table:table-cell>
          <table:covered-table-cell/>
          <table:covered-table-cell/>
        </table:table-row>
        <table:table-row>
          <table:table-cell table:style-name="Таблиця2.A1" office:value-type="string">
            <text:p text:style-name="P14"/>
            <text:p text:style-name="P14"><text:s/><text:span text:style-name="T9">Dates</text:span></text:p>
            <text:p text:style-name="P14">• <text:span text:style-name="T9">Name of organisation providing training</text:span></text:p>
            <text:p text:style-name="P14">• <text:span text:style-name="T9">Principal subjects skills covered</text:span></text:p>
          </table:table-cell>
          <table:table-cell table:style-name="Таблиця2.A1" office:value-type="string">
            <text:p text:style-name="Table_20_Contents"/>
          </table:table-cell>
          <table:table-cell table:style-name="Таблиця2.A1" office:value-type="string">
            <text:p text:style-name="P10">9-10/2015</text:p>
            <text:p text:style-name="P11">USA Congres, “Open World” (Seattle, <text:span text:style-name="T15">Washington</text:span>)</text:p>
            <text:p text:style-name="P9"><text:span text:style-name="T12">L</text:span><text:span text:style-name="T11">eadership program for independent media</text:span></text:p>
          </table:table-cell>
        </table:table-row>
        <table:table-row>
          <table:table-cell table:style-name="Таблиця2.A10" office:value-type="string">
            <text:p text:style-name="P13">• <text:span text:style-name="T9">Dates</text:span></text:p>
            <text:p text:style-name="P13">• <text:span text:style-name="T9">Name of organisation providing training</text:span></text:p>
            <text:p text:style-name="P13">• <text:span text:style-name="T9">Principal subjects skills covered</text:span></text:p>
          </table:table-cell>
          <table:table-cell table:style-name="Таблиця2.A10" office:value-type="string">
            <text:p text:style-name="Table_20_Contents"/>
          </table:table-cell>
          <table:table-cell table:style-name="Таблиця2.A10" office:value-type="string">
            <text:p text:style-name="P3">2004-2009</text:p>
            <text:p text:style-name="P6">Kyiv National Linguistic University</text:p>
            <text:p text:style-name="P6">Department of French and World Literature</text:p>
            <text:p text:style-name="P3">Teacher of French, English and World Literature</text:p>
            <text:p text:style-name="Table_20_Contents"/>
          </table:table-cell>
        </table:table-row>
        <table:table-row>
          <table:table-cell table:style-name="Таблиця2.A1" office:value-type="string">
            <text:p text:style-name="P13">• <text:span text:style-name="T9">Dates</text:span></text:p>
            <text:p text:style-name="P13">• <text:span text:style-name="T9">Name of organisation providing training</text:span></text:p>
            <text:p text:style-name="P13">• <text:span text:style-name="T9">Principal subjects skills covered</text:span></text:p>
          </table:table-cell>
          <table:table-cell table:style-name="Таблиця2.A1" office:value-type="string">
            <text:p text:style-name="Table_20_Contents"/>
          </table:table-cell>
          <table:table-cell table:style-name="Таблиця2.A1" office:value-type="string">
            <text:p text:style-name="P6">2008-2009</text:p>
            <text:p text:style-name="P6">Université de Picardie Jules Verne</text:p>
            <text:p text:style-name="P6">Department of French and Comparative Literature</text:p>
            <text:p text:style-name="P6">Research grant for Master work</text:p>
            <text:p text:style-name="Table_20_Contents"/>
          </table:table-cell>
        </table:table-row>
        <table:table-row>
          <table:table-cell table:style-name="Таблиця2.A1" office:value-type="string">
            <text:p text:style-name="P13">• <text:span text:style-name="T9">Dates</text:span></text:p>
            <text:p text:style-name="P13">• <text:span text:style-name="T9">Name of organisation providing training</text:span></text:p>
            <text:p text:style-name="P13">• <text:span text:style-name="T9">Principal subjects skills covered</text:span></text:p>
          </table:table-cell>
          <table:table-cell table:style-name="Таблиця2.A1" office:value-type="string">
            <text:p text:style-name="Table_20_Contents"/>
          </table:table-cell>
          <table:table-cell table:style-name="Таблиця2.A1" office:value-type="string">
            <text:p text:style-name="P3">2011 – 11/2014</text:p>
            <text:p text:style-name="P3">Taras Shevchenko Literature Institute (Science Academy of Ukraine) </text:p>
            <text:p text:style-name="P3">Department of Literature Theory</text:p>
            <text:p text:style-name="P3">PhD student</text:p>
            <text:p text:style-name="P3">Tamara Hundorova as science director </text:p>
            <text:p text:style-name="Table_20_Contents"/>
          </table:table-cell>
        </table:table-row>
      </table:table>
      <text:p text:style-name="P21"><text:span text:style-name="T10"><text:line-break/></text:span><text:bookmark text:name="docs-internal-guid-79c3d997-6518-efbc-2b29-a4c9d8d03da8"/><text:span text:style-name="T1">Personal skills and competences</text:span><text:span text:style-name="T3">: journalism, PR, editing, coordinating, managing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01:37:34.911000000</meta:creation-date>
    <dc:date>2018-01-09T13:30:13.037000000</dc:date>
    <meta:editing-duration>PT2H41M4S</meta:editing-duration>
    <meta:editing-cycles>4</meta:editing-cycles>
    <meta:generator>LibreOffice/5.4.3.2$Windows_X86_64 LibreOffice_project/92a7159f7e4af62137622921e809f8546db437e5</meta:generator>
    <meta:document-statistic meta:table-count="2" meta:image-count="0" meta:object-count="0" meta:page-count="1" meta:paragraph-count="81" meta:word-count="279" meta:character-count="2016" meta:non-whitespace-character-count="1806"/>
  </office:meta>
</office:document-meta>
</file>